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Eikstraat 3 RECTIF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 VERLEENDE OMGEVINGSVERGUNNING reguliere procedure</text:span>
          </text:p>
            <text:p text:style-name="common-al">
            
          </text:p>
            <text:p text:style-name="common-al">Op 25 februari is gepubliceerd:</text:p>
            <text:p text:style-name="common-al">
            
          </text:p>
            <text:p text:style-name="common-al">
            <text:span text:style-name="nadrukvet">Achter Eikstraat 3, </text:span>bouwrijp maken terrein ten behoeve van nieuwbouw IKC Mariaschool</text:p>
            <text:p text:style-name="common-al">
            <text:span text:style-name="nadrukcur">Verzonden 23 februari 2026</text:span>
          </text:p>
            <text:p text:style-name="common-al">
            
          </text:p>
            <text:p text:style-name="common-al"> Dit moet zijn:</text:p>
            <text:p text:style-name="common-al">
            
          </text:p>
            <text:p text:style-name="common-al">
            <text:span text:style-name="nadrukvet">Achter Eikstraat 3, </text:span>het kappen van 30 bomen voor het bouwrijp maken van het terrein voor de nieuwbouw van de IKC Mariaschool</text:p>
            <text:p text:style-name="last-al">De omgevingsvergunning is op 23 februari 2026 aan aanvrager bekend gemaakt. De bezwaartermijn van zes weken is verstreken. Belanghebbenden die het niet eens zijn met het besluit kunnen binnen twee weken na publicatie van de rectificatie een bezwaarschrift indienen. U bent belanghebbende als een besluit over u gaat of als het directe gevolgen voor u heeft. Van de bezwaarschriften die binnen twee weken na publicatie van de rectificatie zijn ingediend wordt beoordeeld of de termijnoverschrijding verschoonbaar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56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167</meta:user-defined>
    <dc:language>nl</dc:language>
    <meta:user-defined meta:name="OVERHEIDop.locatietype/OVERHEIDop.gebiedsmarkering">Vlak</meta:user-defined>
    <meta:user-defined meta:name="DC.title">achter Eikstraat 3 RECTIFICATIE VERLEENDE OMGEVINGSVERGUNNING reguliere procedure</meta:user-defined>
    <meta:user-defined meta:name="DCTERMS.W3CDTF/DCTERMS.available">2026-04-23</meta:user-defined>
    <meta:user-defined meta:name="DCTERMS.W3CDTF/OVERHEIDop.jaargang">2026</meta:user-defined>
    <meta:user-defined meta:name="OVERHEIDop.publicationIssue">185611</meta:user-defined>
    <meta:user-defined meta:name="OVERHEIDop.GmbID/DC.identifier">gmb-2026-185611</meta:user-defined>
    <meta:user-defined meta:name="OVERHEIDop.versieInformatie"/>
  </office:meta>
</office:document-meta>
</file>