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dakterras op nr 282 en 284A en bouwen van dakopbouw , Amsterdamsestraatweg 282 &amp; 284A, 3551CS Utrecht, GU-Z2026-0044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82 &amp; 284A, 3551CS Utrecht</text:p>
            <text:p text:style-name="common-al">GU-Z2026-0044879</text:p>
            <text:p text:style-name="common-al">Toelichting: het legaliseren van een dakterras op nr 282 en 284A en bouwen van dakopbouw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61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879</meta:user-defined>
    <meta:user-defined meta:name="DCTERMS.abstract">Toelichting: het legaliseren van een dakterras op nr 282 en 284A en bouwen van dakopbouw </meta:user-defined>
    <dc:language>nl</dc:language>
    <meta:user-defined meta:name="OVERHEIDop.locatietype/OVERHEIDop.gebiedsmarkering">Vlak</meta:user-defined>
    <meta:user-defined meta:name="DC.title">Verleende Omgevingsvergunning, het legaliseren van een dakterras op nr 282 en 284A en bouwen van dakopbouw , Amsterdamsestraatweg 282 &amp; 284A, 3551CS Utrecht, GU-Z2026-0044879</meta:user-defined>
    <meta:user-defined meta:name="OVERHEIDop.datumEindeReactietermijn">2026-05-28</meta:user-defined>
    <meta:user-defined meta:name="OVERHEIDop.terinzageleggingBG">https://jeleefomgeving.nl/inzien/002220647/eb6165a4-558d-4992-b808-756bc6e6d84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10</meta:user-defined>
    <meta:user-defined meta:name="OVERHEIDop.GmbID/DC.identifier">gmb-2026-185610</meta:user-defined>
    <meta:user-defined meta:name="OVERHEIDop.versieInformatie"/>
  </office:meta>
</office:document-meta>
</file>