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Perceel naast/achter Schipgravenweg 3 Rouveen, Staphorst AN 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Perceel naast/achter Schipgravenweg 3 Rouveen, Staphorst AN 541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6/0606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6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6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560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601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Perceel naast/achter Schipgravenweg 3 Rouveen, Staphorst AN 541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605</meta:user-defined>
    <meta:user-defined meta:name="OVERHEIDop.GmbID/DC.identifier">gmb-2026-185605</meta:user-defined>
    <meta:user-defined meta:name="OVERHEIDop.versieInformatie"/>
  </office:meta>
</office:document-meta>
</file>