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eidsevaart 2 2013HA Haarlem, 0392-2026-0060672, het vervangen van enkele beglazing in bestaande houten ramen en deuren door vacuümglas en het renoveren en isoleren van het hoofd dak, ontvangen op 15-04-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5604</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604</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604</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60672</meta:user-defined>
    <meta:user-defined meta:name="DCTERMS.abstract">het vervangen van enkele beglazing in bestaande houten ramen en deuren door vacuümglas en het renoveren en isoleren van het hoofd d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Leidsevaart 2 2013HA Haarlem, 0392-2026-0060672, het vervangen van enkele beglazing in bestaande houten ramen en deuren door vacuümglas en het renoveren en isoleren van het hoofd dak, ontvangen op 15-04-2026</meta:user-defined>
    <meta:user-defined meta:name="DCTERMS.W3CDTF/DCTERMS.available">2026-04-20</meta:user-defined>
    <meta:user-defined meta:name="DCTERMS.W3CDTF/OVERHEIDop.jaargang">2026</meta:user-defined>
    <meta:user-defined meta:name="OVERHEIDop.publicationIssue">185604</meta:user-defined>
    <meta:user-defined meta:name="OVERHEIDop.GmbID/DC.identifier">gmb-2026-185604</meta:user-defined>
    <meta:user-defined meta:name="OVERHEIDop.versieInformatie"/>
  </office:meta>
</office:document-meta>
</file>