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G-onderzoek Erasmuslaan 75 Dordrecht op de locatie Erasmuslaan 75 te Dordrecht zaaknummer 90035974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BAG-onderzoek Erasmuslaan 75 Dordrecht op de locatie Erasmuslaan 75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60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0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0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AG-onderzoek Erasmuslaan 75 Dordrecht op de locatie Erasmuslaan 75 te Dordrecht zaaknummer 9003597443</meta:user-defined>
    <meta:user-defined meta:name="DCTERMS.W3CDTF/DCTERMS.available">2026-04-20</meta:user-defined>
    <meta:user-defined meta:name="DCTERMS.W3CDTF/OVERHEIDop.jaargang">2026</meta:user-defined>
    <meta:user-defined meta:name="OVERHEIDop.publicationIssue">185603</meta:user-defined>
    <meta:user-defined meta:name="OVERHEIDop.GmbID/DC.identifier">gmb-2026-185603</meta:user-defined>
    <meta:user-defined meta:name="OVERHEIDop.versieInformatie"/>
  </office:meta>
</office:document-meta>
</file>