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Corridor 5, 3621ZA Breukelen - het plaatsen van 2 stuks verlichte reclame aan de gevels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Corridor 5, 3621ZA Breukelen</text:p>
            <text:p text:style-name="common-al">Zaakomschrijving: het plaatsen van 2 stuks verlichte reclame aan de gevels van het gebouw</text:p>
            <text:p text:style-name="common-al">Zaaknummer: Z2025-0000220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2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6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209</meta:user-defined>
    <meta:user-defined meta:name="DCTERMS.abstract">Betreft: Beschikking verlenging beslistermijn op locatie De Corridor 5, 3621ZA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Corridor 5, 3621ZA Breukelen - het plaatsen van 2 stuks verlichte reclame aan de gevels van het gebouw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60</meta:user-defined>
    <meta:user-defined meta:name="OVERHEIDop.GmbID/DC.identifier">gmb-2026-18560</meta:user-defined>
    <meta:user-defined meta:name="OVERHEIDop.versieInformatie"/>
  </office:meta>
</office:document-meta>
</file>