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Op 2 april 2026 is gepubliceerd:</text:p>
            <text:p text:style-name="common-al">
            
          </text:p>
            <text:p text:style-name="common-al">Burgemeester van de gemeente Dijk en Waard maakt bekend dat de volgende evenementenvergunning is verleend:</text:p>
            <text:p text:style-name="common-al">
            
          </text:p>
            <text:p text:style-name="common-al">Voor: Play4ummah futsal en market</text:p>
            <text:p text:style-name="common-al">Datum activiteit: 6 juni 2026</text:p>
            <text:p text:style-name="common-al">Locatie: Dokter Wilminkstraat 3, 1723 XN in Noord-Scharwoude</text:p>
            <text:p text:style-name="common-al">Verzonden op:  31 maart 2026</text:p>
            <text:p text:style-name="common-al">Zaaknummer: 1241772</text:p>
            <text:p text:style-name="common-al">
            
          </text:p>
            <text:p text:style-name="common-al">
            <text:span text:style-name="nadrukcur">De burgemeester van de gemeente Dijk en Waard maakt bekend dat in een eerdere publicatie onjuiste informatie is opgenomen. </text:span>
            <text:span text:style-name="nadrukcur">Dit had moeten zijn:</text:span>
          </text:p>
            <text:p text:style-name="common-al">
            
          </text:p>
            <text:p text:style-name="common-al">Voor: Play4ummah futsal en market</text:p>
            <text:p text:style-name="common-al">Datum activiteit: 27 juni 2026</text:p>
            <text:p text:style-name="common-al">Locatie: Dokter Wilminkstraat 3, 1723 XN in Noord-Scharwoude</text:p>
            <text:p text:style-name="common-al">Verzonden op:  16 april 2026</text:p>
            <text:p text:style-name="common-al">Zaaknummer: 124177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5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1772</meta:user-defined>
    <dc:language>nl</dc:language>
    <meta:user-defined meta:name="OVERHEIDop.locatietype/OVERHEIDop.gebiedsmarkering">Punt</meta:user-defined>
    <meta:user-defined meta:name="DC.title">RECTIFICATIE</meta:user-defined>
    <meta:user-defined meta:name="DCTERMS.W3CDTF/DCTERMS.available">2026-04-20</meta:user-defined>
    <meta:user-defined meta:name="DCTERMS.W3CDTF/OVERHEIDop.jaargang">2026</meta:user-defined>
    <meta:user-defined meta:name="OVERHEIDop.publicationIssue">185599</meta:user-defined>
    <meta:user-defined meta:name="OVERHEIDop.GmbID/DC.identifier">gmb-2026-185599</meta:user-defined>
    <meta:user-defined meta:name="OVERHEIDop.versieInformatie"/>
  </office:meta>
</office:document-meta>
</file>