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plaatsen van de bestaande erfafscheiding, Distelstraat 11, 6093PV Heythuysen (perceel HHS00 N 19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april 2026 een aanvraag omgevingsvergunning hebben ontvangen voor het het verplaatsen van de bestaande erfafscheiding op locatie Distelstraat 11, 6093PV Heythuysen (perceel HHS00 N 1918).</text:p>
            <text:p text:style-name="common-al">De aanvraag is geregistreerd onder zaaknummer Z2026-0000065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5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5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plaatsen van de bestaande erfafscheiding, Distelstraat 11, 6093PV Heythuysen (perceel HHS00 N 1918)</meta:user-defined>
    <meta:user-defined meta:name="DCTERMS.W3CDTF/DCTERMS.available">2026-04-20</meta:user-defined>
    <meta:user-defined meta:name="DCTERMS.W3CDTF/OVERHEIDop.jaargang">2026</meta:user-defined>
    <meta:user-defined meta:name="OVERHEIDop.publicationIssue">185598</meta:user-defined>
    <meta:user-defined meta:name="OVERHEIDop.GmbID/DC.identifier">gmb-2026-185598</meta:user-defined>
    <meta:user-defined meta:name="OVERHEIDop.versieInformatie"/>
  </office:meta>
</office:document-meta>
</file>