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8, Omgevingsvergunning, onderhouden zuiderzijbeuk Sint Janskathed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nderhouden van de zuiderzijbeuk van de Sint Janskathedraal </text:p>
            <text:p text:style-name="common-al"/>
            <text:p text:style-name="common-al">
            <text:span text:style-name="nadrukvet">Adres of locatie</text:span>: Torenstraat 18, 5211 KK 's-Hertogenbosch,  (HTG00) H 821</text:p>
            <text:p text:style-name="common-al">
            <text:span text:style-name="nadrukvet">Omschrijving</text:span>: het onderhouden van de zuiderzijbeuk van de Sint Janskathedraal </text:p>
            <text:p text:style-name="common-al">
            <text:span text:style-name="nadrukvet">Kenmerknummer</text:span>: 07961887766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5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7766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Torenstraat 18, Omgevingsvergunning, onderhouden zuiderzijbeuk Sint Janskathedraa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59</meta:user-defined>
    <meta:user-defined meta:name="OVERHEIDop.GmbID/DC.identifier">gmb-2026-18559</meta:user-defined>
    <meta:user-defined meta:name="OVERHEIDop.versieInformatie"/>
  </office:meta>
</office:document-meta>
</file>