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tolpwoning , Langereis 36, 1718M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bouwen van de stolpwoning op locatie Langereis 36, 1718MC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6-00000194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4 april 2026. Gemeente Opmeer neemt daarover 9 jun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55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Aanvraag op locatie Langereis 36, 1718MC Hoogwoud</meta:user-defined>
    <dc:language>nl</dc:language>
    <meta:user-defined meta:name="OVERHEIDop.locatietype/OVERHEIDop.gebiedsmarkering">Vlak</meta:user-defined>
    <meta:user-defined meta:name="DC.title">Aanvraag vergunning voor het verbouwen van de stolpwoning , Langereis 36, 1718MC Hoogwou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589</meta:user-defined>
    <meta:user-defined meta:name="OVERHEIDop.GmbID/DC.identifier">gmb-2026-185589</meta:user-defined>
    <meta:user-defined meta:name="OVERHEIDop.versieInformatie"/>
  </office:meta>
</office:document-meta>
</file>