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afwijken van regels in het omgevingsplan t.b.v.  wijzigen klimaatinstalallatie, Van der Waalslaan 35, 7535 CN Enschede</text:p>
      <text:section text:name="zakelijke-mededeling_id1-3-2" text:style-name="zakelijke-mededeling">
        <text:section text:name="zakelijke-mededeling-tekst_id1-3-2-1" text:style-name="zakelijke-mededeling-tekst">
          <text:section text:name="tekst_id1-3-2-1-1" text:style-name="tekst">
            <text:p text:style-name="common-al">STADSDEEL Oost</text:p>
            <text:p text:style-name="common-al">Op 15 april 2026 hebben wij een aanvraag ontvangen voor afwijken van regels in het omgevingsplan t.b.v.  wijzigen klimaatinstalallatie op de locatie Van der Waalslaan 35, 7535 CN Enschede. De aanvraag is geregistreerd onder zaaknummer 0153Z2604-0486.</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85586</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586</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586</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604-0486</meta:user-defined>
    <dc:language>nl</dc:language>
    <meta:user-defined meta:name="OVERHEIDop.locatietype/OVERHEIDop.gebiedsmarkering">Punt</meta:user-defined>
    <meta:user-defined meta:name="DC.title">Kennisgeving ontvangst aanvraag afwijken van regels in het omgevingsplan t.b.v.  wijzigen klimaatinstalallatie, Van der Waalslaan 35, 7535 CN Enschede</meta:user-defined>
    <meta:user-defined meta:name="DCTERMS.W3CDTF/DCTERMS.available">2026-04-29</meta:user-defined>
    <meta:user-defined meta:name="DCTERMS.W3CDTF/OVERHEIDop.jaargang">2026</meta:user-defined>
    <meta:user-defined meta:name="OVERHEIDop.publicationIssue">185586</meta:user-defined>
    <meta:user-defined meta:name="OVERHEIDop.GmbID/DC.identifier">gmb-2026-185586</meta:user-defined>
    <meta:user-defined meta:name="OVERHEIDop.versieInformatie"/>
  </office:meta>
</office:document-meta>
</file>