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waluwstraat 5, 6591WN Gennep - </text:span>het verwijderen van asbesthoudende materialen woning en bijgebouwen (Z2026-00000564, ontvangstdatum 8 april 2026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8558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8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8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64</meta:user-defined>
    <meta:user-defined meta:name="DCTERMS.abstract">Betreft: melding Sloopmelding -  Zwaluwstraat 5, 6591WN Gennep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585</meta:user-defined>
    <meta:user-defined meta:name="OVERHEIDop.GmbID/DC.identifier">gmb-2026-185585</meta:user-defined>
    <meta:user-defined meta:name="OVERHEIDop.versieInformatie"/>
  </office:meta>
</office:document-meta>
</file>