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Lonnekerbrugstraat 120 A, 7547 AM Enschede, Lonnekerbrugstraat 120A</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6 april 2026 een besluit genomen op de aanvraag met zaaknummer 0153Z2025111700024 voor afwijken van regels in het omgevingsplan t.b.v. Litomeubelen op de locatie Lonnekerbrugstraat 120 A.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58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8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8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11700024</meta:user-defined>
    <dc:language>nl</dc:language>
    <meta:user-defined meta:name="DC.title">Besluit omgevingsvergunning buitenplans (BOPA) Lonnekerbrugstraat 120 A, 7547 AM Enschede, Lonnekerbrugstraat 120A</meta:user-defined>
    <meta:user-defined meta:name="OVERHEIDop.locatietype/OVERHEIDop.gebiedsmarkering">GeometrieRef</meta:user-defined>
    <meta:user-defined meta:name="DCTERMS.W3CDTF/DCTERMS.available">2026-04-29</meta:user-defined>
    <meta:user-defined meta:name="DCTERMS.W3CDTF/OVERHEIDop.jaargang">2026</meta:user-defined>
    <meta:user-defined meta:name="OVERHEIDop.externeBijlage">afwijkvergunning|exb-2026-13869</meta:user-defined>
    <meta:user-defined meta:name="OVERHEIDop.publicationIssue">185584</meta:user-defined>
    <meta:user-defined meta:name="OVERHEIDop.GmbID/DC.identifier">gmb-2026-185584</meta:user-defined>
    <meta:user-defined meta:name="OVERHEIDop.versieInformatie"/>
  </office:meta>
</office:document-meta>
</file>