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randveilig gebruiken van het boetiekhotel Brinks , Bovendorpsstraat 7a, 7038C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melding ontvangen waarvoor geen vergunningsplicht geldt voor de locatie Bovendorpsstraat 7a, 7038CH Zeddam. De melding is geregistreerd onder zaaknummer Z2026-00000600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558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600</meta:user-defined>
    <meta:user-defined meta:name="DCTERMS.abstract">Betreft: melding op locatie Bovendorpsstraat 7a, 7038CH Zed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het brandveilig gebruiken van het boetiekhotel Brinks , Bovendorpsstraat 7a, 7038CH Zed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83</meta:user-defined>
    <meta:user-defined meta:name="OVERHEIDop.GmbID/DC.identifier">gmb-2026-185583</meta:user-defined>
    <meta:user-defined meta:name="OVERHEIDop.versieInformatie"/>
  </office:meta>
</office:document-meta>
</file>