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aliseren van een carport, Keizersmantellaan 25 Son, 5691 R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aliseren van een carport, Keizersmantellaan 25 Son</text:p>
            <text:p text:style-name="common-al">Locatie: Keizersmantellaan 25 5691 RH Son en Breugel</text:p>
            <text:p text:style-name="common-al">Zaaknummer: 08483622878</text:p>
            <text:p text:style-name="common-al">Datum verleend: 16-04-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55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3622878</meta:user-defined>
    <meta:user-defined meta:name="DCTERMS.abstract">realiseren van een carport, Keizersmantellaan 25 Son</meta:user-defined>
    <dc:language>nl</dc:language>
    <meta:user-defined meta:name="OVERHEIDop.locatietype/OVERHEIDop.gebiedsmarkering">Vlak</meta:user-defined>
    <meta:user-defined meta:name="DC.title">Gemeente Son en Breugel verleende omgevingsvergunning voor realiseren van een carport, Keizersmantellaan 25 Son, 5691 RH Son en Breugel:</meta:user-defined>
    <meta:user-defined meta:name="DCTERMS.W3CDTF/DCTERMS.available">2026-04-20</meta:user-defined>
    <meta:user-defined meta:name="DCTERMS.W3CDTF/OVERHEIDop.jaargang">2026</meta:user-defined>
    <meta:user-defined meta:name="OVERHEIDop.publicationIssue">185582</meta:user-defined>
    <meta:user-defined meta:name="OVERHEIDop.GmbID/DC.identifier">gmb-2026-185582</meta:user-defined>
    <meta:user-defined meta:name="OVERHEIDop.versieInformatie"/>
  </office:meta>
</office:document-meta>
</file>