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Koningsdag 2026 op locatie Markt 28, 4881 CN Zundert, Markt 27,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5 april 2026</text:span> een besluit genomen op de aanvraag, geregistreerd onder zaaknummer 0879ZV202600415, voor een ontheffing in het kader van artikel 35 van de Alcoholwet voor een ontheffing van artikel 35 Alcoholwet tijdens Koningsdag 2026 op locatie Markt 28, 4881 CN Zundert, Markt 27, 4881 C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1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7 april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5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15</meta:user-defined>
    <dc:language>nl</dc:language>
    <meta:user-defined meta:name="OVERHEIDop.locatietype/OVERHEIDop.gebiedsmarkering">Punt</meta:user-defined>
    <meta:user-defined meta:name="OVERHEIDop.locatietype/OVERHEIDop.gebiedsmarkering">Punt</meta:user-defined>
    <meta:user-defined meta:name="DC.title">Kennisgeving een ontheffing van artikel 35 Alcoholwet tijdens Koningsdag 2026 op locatie Markt 28, 4881 CN Zundert, Markt 27, 4881 CN Zundert</meta:user-defined>
    <meta:user-defined meta:name="DCTERMS.W3CDTF/DCTERMS.available">2026-04-20</meta:user-defined>
    <meta:user-defined meta:name="DCTERMS.W3CDTF/OVERHEIDop.jaargang">2026</meta:user-defined>
    <meta:user-defined meta:name="OVERHEIDop.publicationIssue">185579</meta:user-defined>
    <meta:user-defined meta:name="OVERHEIDop.GmbID/DC.identifier">gmb-2026-185579</meta:user-defined>
    <meta:user-defined meta:name="OVERHEIDop.versieInformatie"/>
  </office:meta>
</office:document-meta>
</file>