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erdijk ong (bij 3)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04-2026 een aanvraag voor een omgevingsvergunning is ingediend voor:</text:p>
            <text:p text:style-name="common-al">- <text:span text:style-name="nadrukvet">Otterdijk ong (bij 3) te Lierop</text:span>, inzake het herbouwen van een bedrijfswoning met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5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3219</meta:user-defined>
    <meta:user-defined meta:name="DCTERMS.abstract">Herbouwen bedrijfswoning met bijgebouw Otterdijk ong (bij 3)</meta:user-defined>
    <dc:language>nl</dc:language>
    <meta:user-defined meta:name="OVERHEIDop.locatietype/OVERHEIDop.gebiedsmarkering">Punt</meta:user-defined>
    <meta:user-defined meta:name="DC.title">Aanvraag omgevingsvergunning Otterdijk ong (bij 3) te Liero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575</meta:user-defined>
    <meta:user-defined meta:name="OVERHEIDop.GmbID/DC.identifier">gmb-2026-185575</meta:user-defined>
    <meta:user-defined meta:name="OVERHEIDop.versieInformatie"/>
  </office:meta>
</office:document-meta>
</file>