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en groot onderhoud plegen aan twee flats aan César Franckstraat Delft, Liszt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ésar Franckstraat Delft, Lisztstraat Delft | het verduurzamen en groot onderhoud plegen aan twee flats | 13-02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50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557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7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7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03</meta:user-defined>
    <meta:user-defined meta:name="DCTERMS.abstract">Groot onderhoud en verduurzaming Cesar Franckstraat en Liszt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duurzamen en groot onderhoud plegen aan twee flats aan César Franckstraat Delft, Lisztstraat Delf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73</meta:user-defined>
    <meta:user-defined meta:name="OVERHEIDop.GmbID/DC.identifier">gmb-2026-185573</meta:user-defined>
    <meta:user-defined meta:name="OVERHEIDop.versieInformatie"/>
  </office:meta>
</office:document-meta>
</file>