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2 hindernis bruggen op MTB baan aan Hanzeweg-Zuid 1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93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5 april 2026. De gemeente Barneveld neemt daarover waarschijnlijk binnen 8 weken na 15 april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557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7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7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2 hindernis bruggen op MTB baan aan Hanzeweg-Zuid 11 Barneveld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571</meta:user-defined>
    <meta:user-defined meta:name="OVERHEIDop.GmbID/DC.identifier">gmb-2026-185571</meta:user-defined>
    <meta:user-defined meta:name="OVERHEIDop.versieInformatie"/>
  </office:meta>
</office:document-meta>
</file>