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troonstraat 13 Nijkerk, het aanleggen van een laad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36</text:p>
            <text:p text:style-name="common-al">Ontvangen op 15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troonstraat 13 Nijkerk, het aanleggen van een laadplei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68</meta:user-defined>
    <meta:user-defined meta:name="OVERHEIDop.GmbID/DC.identifier">gmb-2026-185568</meta:user-defined>
    <meta:user-defined meta:name="OVERHEIDop.versieInformatie"/>
  </office:meta>
</office:document-meta>
</file>