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3 warmtepomp buitenunits op het dak, Koninginnelaan 22b, 9717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warmtepomp buitenunits op het dak aan Koninginnelaan 22b te Groningen</text:span>
          </text:p>
            <text:p text:style-name="common-al">De gemeente Groningen heeft een aanvraag voor een omgevingsvergunning reguliere procedure ontvangen. De vergunning is aangevraagd voor het plaatsen van 3 warmtepomp buitenunits op het dak aan Koninginnelaan 22b te Groningen, dossiernummer GRN-0003399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5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9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3 warmtepomp buitenunits op het dak, Koninginnelaan 22b, 9717 BV Groningen</meta:user-defined>
    <meta:user-defined meta:name="OVERHEIDop.datumEindeReactietermijn">2026-05-29</meta:user-defined>
    <meta:user-defined meta:name="OVERHEIDop.terinzageleggingBG">https://groningen.lokalebekendmakingen.nl/case/1:9822:242409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67</meta:user-defined>
    <meta:user-defined meta:name="OVERHEIDop.GmbID/DC.identifier">gmb-2026-185567</meta:user-defined>
    <meta:user-defined meta:name="OVERHEIDop.versieInformatie"/>
  </office:meta>
</office:document-meta>
</file>