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en verduurzamen van bestaande hallen aan Harskamperweg 3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pril 2026. De gemeente Barneveld neemt daarover waarschijnlijk binnen 8 weken na 15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deeltelijk vervangen en verduurzamen van bestaande hallen aan Harskamperweg 30 Kootwijkerbro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64</meta:user-defined>
    <meta:user-defined meta:name="OVERHEIDop.GmbID/DC.identifier">gmb-2026-185564</meta:user-defined>
    <meta:user-defined meta:name="OVERHEIDop.versieInformatie"/>
  </office:meta>
</office:document-meta>
</file>