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41, 3956TK Leersum, kozijnen en glas vervangen, glas in lood blijft behouden (RX2026-00000896,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41, 3956TK Leersum, kozijnen en glas vervangen, glas in lood blijft behouden (RX2026-00000896, 15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5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896</meta:user-defined>
    <meta:user-defined meta:name="DCTERMS.abstract">Middelweg 41, 3956TK Leersum, kozijnen en glas vervangen, glas in lood blijft behouden (RX2026-00000896, 15 april 2026)</meta:user-defined>
    <dc:language>nl</dc:language>
    <meta:user-defined meta:name="OVERHEIDop.locatietype/OVERHEIDop.gebiedsmarkering">Vlak</meta:user-defined>
    <meta:user-defined meta:name="DC.title">Gemeente Utrechtse Heuvelrug, ingediende aanvraag omgevingsvergunning - Middelweg 41, 3956TK Leersum, kozijnen en glas vervangen, glas in lood blijft behouden (RX2026-00000896, 15 april 2026)</meta:user-defined>
    <meta:user-defined meta:name="DCTERMS.W3CDTF/DCTERMS.available">2026-04-20</meta:user-defined>
    <meta:user-defined meta:name="DCTERMS.W3CDTF/OVERHEIDop.jaargang">2026</meta:user-defined>
    <meta:user-defined meta:name="OVERHEIDop.publicationIssue">185561</meta:user-defined>
    <meta:user-defined meta:name="OVERHEIDop.GmbID/DC.identifier">gmb-2026-185561</meta:user-defined>
    <meta:user-defined meta:name="OVERHEIDop.versieInformatie"/>
  </office:meta>
</office:document-meta>
</file>