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plaatsen van een dakopbouw met verhoogde nok op locatie Vincent van Goghplein 9, 2931 EB Krimpen aan de Lek, Krimpen aa</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6 een besluit genomen op de aanvraag omgevingsvergunning met een buitenplanse omgevingsplanactiviteit met zaaknummer 19311759605 voor het plaatsen van een dakopbouw met verhoogde nok op locatie Vincent van Goghplein 9, 2931 EB Krimpen aan de Lek, Krimpen aan de Lek (KPN03) A 6867.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5960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5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59605</meta:user-defined>
    <dc:language>nl</dc:language>
    <meta:user-defined meta:name="DC.title">Kennisgeving besluit op een buitenplanse omgevingsplanactiviteit (BOPA) voor het plaatsen van een dakopbouw met verhoogde nok op locatie Vincent van Goghplein 9, 2931 EB Krimpen aan de Lek, Krimpen aa</meta:user-defined>
    <meta:user-defined meta:name="OVERHEIDop.locatietype/OVERHEIDop.gebiedsmarkering">GeometrieRef</meta:user-defined>
    <meta:user-defined meta:name="DCTERMS.W3CDTF/DCTERMS.available">2026-01-16</meta:user-defined>
    <meta:user-defined meta:name="DCTERMS.W3CDTF/OVERHEIDop.jaargang">2026</meta:user-defined>
    <meta:user-defined meta:name="OVERHEIDop.externeBijlage">afwijkvergunning|exb-2026-1451</meta:user-defined>
    <meta:user-defined meta:name="OVERHEIDop.publicationIssue">18556</meta:user-defined>
    <meta:user-defined meta:name="OVERHEIDop.GmbID/DC.identifier">gmb-2026-18556</meta:user-defined>
    <meta:user-defined meta:name="OVERHEIDop.versieInformatie"/>
  </office:meta>
</office:document-meta>
</file>