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ingel 2 Nijkerk, het herontwikkeling van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31</text:p>
            <text:p text:style-name="common-al">Ontvangen op 15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ingel 2 Nijkerk, het herontwikkeling van 4 appartement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57</meta:user-defined>
    <meta:user-defined meta:name="OVERHEIDop.GmbID/DC.identifier">gmb-2026-185557</meta:user-defined>
    <meta:user-defined meta:name="OVERHEIDop.versieInformatie"/>
  </office:meta>
</office:document-meta>
</file>