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estkadijk 2 Nijkerk, het voegen van de voor- en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928</text:p>
            <text:p text:style-name="common-al">Ontvangen op 15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555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estkadijk 2 Nijkerk, het voegen van de voor- en zijgevel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52</meta:user-defined>
    <meta:user-defined meta:name="OVERHEIDop.GmbID/DC.identifier">gmb-2026-185552</meta:user-defined>
    <meta:user-defined meta:name="OVERHEIDop.versieInformatie"/>
  </office:meta>
</office:document-meta>
</file>