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olhaaspark 15 Nijkerkerveen, reinigen, lijmen en coaten van divers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5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554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4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4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olhaaspark 15 Nijkerkerveen, reinigen, lijmen en coaten van diverse materialen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46</meta:user-defined>
    <meta:user-defined meta:name="OVERHEIDop.GmbID/DC.identifier">gmb-2026-185546</meta:user-defined>
    <meta:user-defined meta:name="OVERHEIDop.versieInformatie"/>
  </office:meta>
</office:document-meta>
</file>