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olhaaspark 15 Nijkerkerveen, onderhouden en repareren gemotoriseerde voe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5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554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olhaaspark 15 Nijkerkerveen, onderhouden en repareren gemotoriseerde voertuigen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44</meta:user-defined>
    <meta:user-defined meta:name="OVERHEIDop.GmbID/DC.identifier">gmb-2026-185544</meta:user-defined>
    <meta:user-defined meta:name="OVERHEIDop.versieInformatie"/>
  </office:meta>
</office:document-meta>
</file>