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lhaaspark 15 Nijkerkerveen, mechanisch be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lhaaspark 15 Nijkerkerveen, mechanisch bewerk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3</meta:user-defined>
    <meta:user-defined meta:name="OVERHEIDop.GmbID/DC.identifier">gmb-2026-185543</meta:user-defined>
    <meta:user-defined meta:name="OVERHEIDop.versieInformatie"/>
  </office:meta>
</office:document-meta>
</file>