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 Eijkmanlaan 14, 3972SL Driebergen-Rijsenburg, plaatsen dakkapel (RX2026-00000898,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 Eijkmanlaan 14, 3972SL Driebergen-Rijsenburg, plaatsen dakkapel (RX2026-00000898, 16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5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98</meta:user-defined>
    <meta:user-defined meta:name="DCTERMS.abstract">J Eijkmanlaan 14, 3972SL Driebergen-Rijsenburg, plaatsen dakkapel (RX2026-00000898, 16 april 2026)</meta:user-defined>
    <dc:language>nl</dc:language>
    <meta:user-defined meta:name="OVERHEIDop.locatietype/OVERHEIDop.gebiedsmarkering">Vlak</meta:user-defined>
    <meta:user-defined meta:name="DC.title">Gemeente Utrechtse Heuvelrug, ingediende aanvraag omgevingsvergunning - J Eijkmanlaan 14, 3972SL Driebergen-Rijsenburg, plaatsen dakkapel (RX2026-00000898, 16 april 2026)</meta:user-defined>
    <meta:user-defined meta:name="DCTERMS.W3CDTF/DCTERMS.available">2026-04-20</meta:user-defined>
    <meta:user-defined meta:name="DCTERMS.W3CDTF/OVERHEIDop.jaargang">2026</meta:user-defined>
    <meta:user-defined meta:name="OVERHEIDop.publicationIssue">185539</meta:user-defined>
    <meta:user-defined meta:name="OVERHEIDop.GmbID/DC.identifier">gmb-2026-185539</meta:user-defined>
    <meta:user-defined meta:name="OVERHEIDop.versieInformatie"/>
  </office:meta>
</office:document-meta>
</file>