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t geaccepteerd, Melding, Arnhemseweg 50 Otterlo, het kappen van 1 ei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0584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85529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5529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5529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Niet geaccepteerd, Melding, Arnhemseweg 50 Otterlo, het kappen van 1 eik.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5529</meta:user-defined>
    <meta:user-defined meta:name="OVERHEIDop.GmbID/DC.identifier">gmb-2026-185529</meta:user-defined>
    <meta:user-defined meta:name="OVERHEIDop.versieInformatie"/>
  </office:meta>
</office:document-meta>
</file>