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tin Luther Kingstate 29 Ede, het plaatsen van 1 dakkapel aan de voorzijde en 2 dakkapellen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6</text:p>
            <text:p text:style-name="common-al">Zaaknummer 2026W06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2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tin Luther Kingstate 29 Ede, het plaatsen van 1 dakkapel aan de voorzijde en 2 dakkapellen aan de achterzijde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26</meta:user-defined>
    <meta:user-defined meta:name="OVERHEIDop.GmbID/DC.identifier">gmb-2026-185526</meta:user-defined>
    <meta:user-defined meta:name="OVERHEIDop.versieInformatie"/>
  </office:meta>
</office:document-meta>
</file>