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Nieuwe Kazernelaan 0 World Food Center Ede, inrichten bouwveld bij Jeneverbesho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5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Nieuwe Kazernelaan 0 World Food Center Ede, inrichten bouwveld bij Jeneverbeshof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25</meta:user-defined>
    <meta:user-defined meta:name="OVERHEIDop.GmbID/DC.identifier">gmb-2026-185525</meta:user-defined>
    <meta:user-defined meta:name="OVERHEIDop.versieInformatie"/>
  </office:meta>
</office:document-meta>
</file>