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Hazenhof 62, 3451LL Vleuten, GU-Z2026-0046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nhof 62, 3451LL Vleuten</text:p>
            <text:p text:style-name="common-al">GU-Z2026-0046343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52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343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Hazenhof 62, 3451LL Vleuten, GU-Z2026-0046343</meta:user-defined>
    <meta:user-defined meta:name="OVERHEIDop.datumEindeReactietermijn">2026-05-28</meta:user-defined>
    <meta:user-defined meta:name="OVERHEIDop.terinzageleggingBG">https://jeleefomgeving.nl/inzien/002220647/4c976ea5-79f0-45dd-b49b-c3b8b2aaeda2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24</meta:user-defined>
    <meta:user-defined meta:name="OVERHEIDop.GmbID/DC.identifier">gmb-2026-185524</meta:user-defined>
    <meta:user-defined meta:name="OVERHEIDop.versieInformatie"/>
  </office:meta>
</office:document-meta>
</file>