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nri Seelenstraat 8,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nri Seelenstraat 8, 5915JH Venlo</text:span>
          </text:p>
            <text:p text:style-name="common-al">Voor het vergroten van de woning</text:p>
            <text:p text:style-name="common-al">Bekendgemaakt/verzonden op 14 januari 2026</text:p>
            <text:p text:style-name="common-al">Kenmerk Z2025-04454</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januari 2026 tot en met 25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5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54</meta:user-defined>
    <meta:user-defined meta:name="DCTERMS.abstract">Betreft: Beschikking op aanvraag op locatie Henri Seelenstraat 8, 5915JH Venlo</meta:user-defined>
    <dc:language>nl</dc:language>
    <meta:user-defined meta:name="DC.title">Verleende Omgevingsvergunning reguliere voorbereidingsprocedure  - Henri Seelenstraat 8, 5915JH Venlo</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50</meta:user-defined>
    <meta:user-defined meta:name="OVERHEIDop.publicationIssue">18552</meta:user-defined>
    <meta:user-defined meta:name="OVERHEIDop.GmbID/DC.identifier">gmb-2026-18552</meta:user-defined>
    <meta:user-defined meta:name="OVERHEIDop.versieInformatie"/>
  </office:meta>
</office:document-meta>
</file>