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eonstraat 23 Ede, uitbreiding bulktankinstallatie L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eonstraat 23 Ede, uitbreiding bulktankinstallatie L1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14</meta:user-defined>
    <meta:user-defined meta:name="OVERHEIDop.GmbID/DC.identifier">gmb-2026-185514</meta:user-defined>
    <meta:user-defined meta:name="OVERHEIDop.versieInformatie"/>
  </office:meta>
</office:document-meta>
</file>