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rnsesteeg 3 Wageningen, het realiseren van nieuwe entree, fietsenkelder, studieruimte en kantoorruimte.</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6</text:p>
            <text:p text:style-name="common-al">Zaaknummer 2025W26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5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rnsesteeg 3 Wageningen, het realiseren van nieuwe entree, fietsenkelder, studieruimte en kantoorruimte.</meta:user-defined>
    <meta:user-defined meta:name="DCTERMS.W3CDTF/DCTERMS.available">2026-04-20</meta:user-defined>
    <meta:user-defined meta:name="DCTERMS.W3CDTF/OVERHEIDop.jaargang">2026</meta:user-defined>
    <meta:user-defined meta:name="OVERHEIDop.publicationIssue">185511</meta:user-defined>
    <meta:user-defined meta:name="OVERHEIDop.GmbID/DC.identifier">gmb-2026-185511</meta:user-defined>
    <meta:user-defined meta:name="OVERHEIDop.versieInformatie"/>
  </office:meta>
</office:document-meta>
</file>