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landsgracht 32-1 1016TW Amsterdam, Elandsgracht 32-2 1016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twee woningen op de eerste en tweede verdieping</text:p>
            <text:p text:style-name="common-al">Besluit: verleend</text:p>
            <text:p text:style-name="common-al">Besluit verzonden op: 13-04-2026</text:p>
            <text:p text:style-name="common-al">Zaakadres: Elandsgracht 32-1 1016TW Amsterdam, Elandsgracht 32-2 1016TW Amsterdam</text:p>
            <text:p text:style-name="common-al">Zaaknummer: Z2026-004223</text:p>
            <text:p text:style-name="common-al">DSO-nummer: 20260129006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422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51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1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1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223</meta:user-defined>
    <meta:user-defined meta:name="DCTERMS.abstract">samenvoegen van twee woningen op de eerste en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landsgracht 32-1 1016TW Amsterdam, Elandsgracht 32-2 1016TW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10</meta:user-defined>
    <meta:user-defined meta:name="OVERHEIDop.GmbID/DC.identifier">gmb-2026-185510</meta:user-defined>
    <meta:user-defined meta:name="OVERHEIDop.versieInformatie"/>
  </office:meta>
</office:document-meta>
</file>