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Bospad 10, 9801 HR Zuidhorn,  (ZHN00) F 2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-4-2026 een besluit genomen op de aanvraag met zaaknummer 2026190252 voor het kappen van een boom op locatie Bospad 10, 9801 HR Zuidhorn,  (ZHN00) F 230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5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25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Bospad 10, 9801 HR Zuidhorn,  (ZHN00) F 230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08</meta:user-defined>
    <meta:user-defined meta:name="OVERHEIDop.GmbID/DC.identifier">gmb-2026-185508</meta:user-defined>
    <meta:user-defined meta:name="OVERHEIDop.versieInformatie"/>
  </office:meta>
</office:document-meta>
</file>