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uiderkade 34 A Ede, het verbouwen van de woning en plaatse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5W25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uiderkade 34 A Ede, het verbouwen van de woning en plaatsen dakkapellen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06</meta:user-defined>
    <meta:user-defined meta:name="OVERHEIDop.GmbID/DC.identifier">gmb-2026-185506</meta:user-defined>
    <meta:user-defined meta:name="OVERHEIDop.versieInformatie"/>
  </office:meta>
</office:document-meta>
</file>