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perceel 2814, Daniël de Bliecklaan 2A 5622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57 </text:p>
            <text:p text:style-name="common-al"> Omschrijving: kappen van een boom perceel 281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niël de Bliecklaan 2A 5622HZ Eindhoven</text:p>
              </text:list-item>
            </text:list>
            <text:p text:style-name="common-al"> Datum ontvangst: 15-04-2026 14:2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5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657</meta:user-defined>
    <meta:user-defined meta:name="DCTERMS.abstract">kappen van een boom perceel 2814</meta:user-defined>
    <dc:language>nl</dc:language>
    <meta:user-defined meta:name="OVERHEIDop.locatietype/OVERHEIDop.gebiedsmarkering">Punt</meta:user-defined>
    <meta:user-defined meta:name="DC.title">Ingediende aanvraag omgevingsvergunning: kappen van een boom perceel 2814, Daniël de Bliecklaan 2A 5622HZ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00</meta:user-defined>
    <meta:user-defined meta:name="OVERHEIDop.GmbID/DC.identifier">gmb-2026-185500</meta:user-defined>
    <meta:user-defined meta:name="OVERHEIDop.versieInformatie"/>
  </office:meta>
</office:document-meta>
</file>