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ustenburgherweg 22, 2061JB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april 2026 een aanvraag omgevingsvergunning voor het aanbrengen van een raveelbalk voor het plaatsen van een binnenlift op het adres Rustenburgherweg 22, 2061JB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4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8</meta:user-defined>
    <meta:user-defined meta:name="DCTERMS.abstract">Betreft: aanvraag op het adres Rustenburgherweg 22, 2061JB Bloemendaal voor Rustenburgherweg 22 Bloemendaal, Raveelbalk</meta:user-defined>
    <dc:language>nl</dc:language>
    <meta:user-defined meta:name="OVERHEIDop.locatietype/OVERHEIDop.gebiedsmarkering">Vlak</meta:user-defined>
    <meta:user-defined meta:name="DC.title">Aanvraag omgevingsvergunning voor Rustenburgherweg 22, 2061JB Bloemendaa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96</meta:user-defined>
    <meta:user-defined meta:name="OVERHEIDop.GmbID/DC.identifier">gmb-2026-185496</meta:user-defined>
    <meta:user-defined meta:name="OVERHEIDop.versieInformatie"/>
  </office:meta>
</office:document-meta>
</file>