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van artikel 35 Alcoholwet tijdens koningsdag 2026 op locatie op de Markt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15 april 2026 een besluit genomen op de aanvraag, geregistreerd onder zaaknummer 0879ZV202600265, voor een ontheffing in het kader van artikel 35 van de Alcoholwet tijdens Koningsdag Zundert 2026 op de Markt 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265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17 april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549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9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9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265</meta:user-defined>
    <dc:language>nl</dc:language>
    <meta:user-defined meta:name="OVERHEIDop.locatietype/OVERHEIDop.gebiedsmarkering">Punt</meta:user-defined>
    <meta:user-defined meta:name="DC.title">Kennisgeving een ontheffing van artikel 35 Alcoholwet tijdens koningsdag 2026 op locatie op de Markt in Zundert</meta:user-defined>
    <meta:user-defined meta:name="DCTERMS.W3CDTF/DCTERMS.available">2026-04-20</meta:user-defined>
    <meta:user-defined meta:name="DCTERMS.W3CDTF/OVERHEIDop.jaargang">2026</meta:user-defined>
    <meta:user-defined meta:name="OVERHEIDop.publicationIssue">185492</meta:user-defined>
    <meta:user-defined meta:name="OVERHEIDop.GmbID/DC.identifier">gmb-2026-185492</meta:user-defined>
    <meta:user-defined meta:name="OVERHEIDop.versieInformatie"/>
  </office:meta>
</office:document-meta>
</file>