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nabij Buitenhavenwe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oprichten van een datacenter,  nabij Buitenhavenweg Lelystad</text:span>
          </text:p>
            <text:p text:style-name="common-al">Wij hebben op 18-12-2025 een aanvraag omgevingsvergunning ontvangen voor het oprichten van een datacenter, op nabij Buitenhavenweg Lelystad. De aanvraag heeft dossiernummer 09951120100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549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9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9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1120100</meta:user-defined>
    <dc:language>nl</dc:language>
    <meta:user-defined meta:name="OVERHEIDop.locatietype/OVERHEIDop.gebiedsmarkering">Punt</meta:user-defined>
    <meta:user-defined meta:name="DC.title">Beschikking verlenging beslistermijn - nabij Buitenhavenweg Lelysta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491</meta:user-defined>
    <meta:user-defined meta:name="OVERHEIDop.GmbID/DC.identifier">gmb-2026-185491</meta:user-defined>
    <meta:user-defined meta:name="OVERHEIDop.versieInformatie"/>
  </office:meta>
</office:document-meta>
</file>