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1353608i8bf50d3c-a7d1-4e42-96cf-7caba87fb8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mes Cookstraat 21, aanleg gehandicaptenparkeerplaats kenteken 48-XX-R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8-XX-R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8-XX-RJ en het aanbrengen van ondersteunende markeringen (RVV 1990), in te stellen: een gehandicaptenparkeerplaats ter hoogte van perceel James Cookstraat 21 (parkeervaknummer 1185554872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57924528301885mm"><draw:image xlink:href="Pictures/Afbeelding411353608i8bf50d3c-a7d1-4e42-96cf-7caba87fb883.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mes Cookstraat 21, aanleg gehandicaptenparkeerplaats kenteken 48-XX-RJ - James Cook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mes Cookstraat 21, aanleg gehandicaptenparkeerplaats kenteken 48-XX-RJ</meta:user-defined>
    <meta:user-defined meta:name="OVERHEIDop.verkeersbordcode">E6</meta:user-defined>
    <dc:language>nl</dc:language>
    <meta:user-defined meta:name="OVERHEIDop.locatietype/OVERHEIDop.gebiedsmarkering">Adres</meta:user-defined>
    <meta:user-defined meta:name="DC.title">Amsterdam West, verkeersbesluit James Cookstraat 21, aanleg gehandicaptenparkeerplaats kenteken 48-XX-RJ</meta:user-defined>
    <meta:user-defined meta:name="DCTERMS.W3CDTF/DCTERMS.available">2026-01-16</meta:user-defined>
    <meta:user-defined meta:name="DCTERMS.W3CDTF/OVERHEIDop.jaargang">2026</meta:user-defined>
    <meta:user-defined meta:name="OVERHEIDop.publicationIssue">18549</meta:user-defined>
    <meta:user-defined meta:name="OVERHEIDop.GmbID/DC.identifier">gmb-2026-18549</meta:user-defined>
    <meta:user-defined meta:name="OVERHEIDop.versieInformatie"/>
  </office:meta>
</office:document-meta>
</file>