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24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quathermie met aanvaarbeveiliging in de Singelgracht tbv verduurzaming van de kantoorvilla</text:p>
            <text:p text:style-name="common-al">Besluit: verleend</text:p>
            <text:p text:style-name="common-al">Besluit verzonden op: 14-04-2026</text:p>
            <text:p text:style-name="common-al">Zaakadres: Weteringschans 24 1017SG Amsterdam</text:p>
            <text:p text:style-name="common-al">Zaaknummer: Z2026-003509</text:p>
            <text:p text:style-name="common-al">DSO-nummer: 2026012602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5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09</meta:user-defined>
    <meta:user-defined meta:name="DCTERMS.abstract">plaatsen van aquathermie met aanvaarbeveiliging in de Singelgracht tbv verduurzaming van de kantoorvil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24 1017S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88</meta:user-defined>
    <meta:user-defined meta:name="OVERHEIDop.GmbID/DC.identifier">gmb-2026-185488</meta:user-defined>
    <meta:user-defined meta:name="OVERHEIDop.versieInformatie"/>
  </office:meta>
</office:document-meta>
</file>