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laardingen maken bekend dat zij op 30 maart 2026 een melding op grond van het Besluit activiteiten leefomgeving hebben ontvangen.</text:p>
            <text:p text:style-name="common-al"/>
            <text:p text:style-name="tussenkopcur">Tank op – en overslag</text:p>
            <text:p text:style-name="common-al">Schiedamsedijk  20 , 3134 KK, Vlaardingen, Cimcool Industrial Products B.V., 549727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4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46431</meta:user-defined>
    <meta:user-defined meta:name="DCTERMS.abstract">B&amp;W hebben op 30 maart 2026 melding besluit activiteiten leefomgeving ontvangen voor Schiedamsedijk 20 te Vlaardingen.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20</meta:user-defined>
    <meta:user-defined meta:name="DCTERMS.W3CDTF/OVERHEIDop.jaargang">2026</meta:user-defined>
    <meta:user-defined meta:name="OVERHEIDop.publicationIssue">185486</meta:user-defined>
    <meta:user-defined meta:name="OVERHEIDop.GmbID/DC.identifier">gmb-2026-185486</meta:user-defined>
    <meta:user-defined meta:name="OVERHEIDop.versieInformatie"/>
  </office:meta>
</office:document-meta>
</file>