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Lammerschaagstraat 22, 1561 WL Krommenie - het bouwen van een dakopbouw /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926 - het bouwen van een dakopbouw / nokverhoging op de woning -  op de locatie Burgemeester Lammerschaagstraat 22, 1561 WL Krommenie</text:p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4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26</meta:user-defined>
    <dc:language>nl</dc:language>
    <meta:user-defined meta:name="OVERHEIDop.locatietype/OVERHEIDop.gebiedsmarkering">Punt</meta:user-defined>
    <meta:user-defined meta:name="DC.title">Verleende omgevingsvergunning - Burgemeester Lammerschaagstraat 22, 1561 WL Krommenie - het bouwen van een dakopbouw / nokverhoging op de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84</meta:user-defined>
    <meta:user-defined meta:name="OVERHEIDop.GmbID/DC.identifier">gmb-2026-185484</meta:user-defined>
    <meta:user-defined meta:name="OVERHEIDop.versieInformatie"/>
  </office:meta>
</office:document-meta>
</file>