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Shell RW A6 Lepelaar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handelsreclame,  Shell RW A6 Lepelaar, Lelystad</text:span>
          </text:p>
            <text:p text:style-name="common-al">Wij hebben op 17-02-2026 een aanvraag omgevingsvergunning ontvangen voor het plaatsen van een handelsreclame, op Shell RW A6 Lepelaar, Lelystad. De aanvraag heeft dossiernummer 09953391989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548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9953391989</meta:user-defined>
    <dc:language>nl</dc:language>
    <meta:user-defined meta:name="OVERHEIDop.locatietype/OVERHEIDop.gebiedsmarkering">Vlak</meta:user-defined>
    <meta:user-defined meta:name="DC.title">Beschikking verlenging beslistermijn - Shell RW A6 Lepelaar, Lelysta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81</meta:user-defined>
    <meta:user-defined meta:name="OVERHEIDop.GmbID/DC.identifier">gmb-2026-185481</meta:user-defined>
    <meta:user-defined meta:name="OVERHEIDop.versieInformatie"/>
  </office:meta>
</office:document-meta>
</file>