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-noord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4-04-2026 een aanvraag voor een omgevingsvergunning is ingediend voor:</text:p>
            <text:p text:style-name="common-al">-<text:span text:style-name="nadrukvet">Kanaaldijk-noord ong te Someren,</text:span> inzake het uitvoeren van herstelwerkzaamheden tussen rioleringsput 7 en 8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54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855228</meta:user-defined>
    <meta:user-defined meta:name="DCTERMS.abstract">Uitvoeren herstelwerkzaamheden tussen rioleringsput 7 en 8 Kanaaldijk-Noord ong, te Someren. De aanvraag bevat de activiteit werk, niet zijnde bouwwerk, of werkzaamheid uitvoeren.</meta:user-defined>
    <dc:language>nl</dc:language>
    <meta:user-defined meta:name="OVERHEIDop.locatietype/OVERHEIDop.gebiedsmarkering">Vlak</meta:user-defined>
    <meta:user-defined meta:name="DC.title">Aanvraag omgevingsvergunning Kanaaldijk-noord ong te Som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476</meta:user-defined>
    <meta:user-defined meta:name="OVERHEIDop.GmbID/DC.identifier">gmb-2026-185476</meta:user-defined>
    <meta:user-defined meta:name="OVERHEIDop.versieInformatie"/>
  </office:meta>
</office:document-meta>
</file>